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irst_20_line_20_inden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irst_20_line_20_indent">I spent 5 weeks in Russia this summer, the first time I've been to Eastern Europe. I participated in the American Institute for Foreign Study's summer program in St. Petersburg, taking classes at St. Petersburg Polytechnic University and attending cultural outings to see the raising of the bridges in St. Petersburg, several events in Moscow, and day trips to Catherine Palace and Novgorod. When in St. Petersburg we stayed in the International dorms associated with the university, conveniently in the same building as my classes in Beginning Russian, Contemporary Life in Russia, and Art History. The summer I spent in Russia was, in addition to the academic work, an education in the cultural differences between the United States and Russia.</text:p>
      <text:p text:style-name="First_20_line_20_indent">Arriving in late June highlighted some of the climate differences: the light of the White Nights was relentless and it was bodily confusing to sleep and wake in the same twilight. Saint Petersburg as a whole didn't seem to sleep during the White Nights: the food carts on the street mostly shut down around dinnertime, but there were a few that stayed open seemingly forever, and the pedestrian traffic itself didn't let up at all, with some people coming out specifically to see the raising of the bridges at one in the morning. There was a sense of wanting to take advantage of the outdoors while it was hospitable. The metro, the best way to get around the city on one's own, shuts down from midnight until the bridges went back down in the morning. This shutdown is both for cleaning and a part of Russian anti-alcoholism efforts, as it makes traveling back and forth from downtown significantly more difficult while the bridges are up.</text:p>
      <text:p text:style-name="First_20_line_20_indent">The anti-alcoholism efforts are an interesting part of the culture, because alcohol is so prevalent: the tiny corner market where students could buy toilet paper and ice cream had one of its five rows dedicated entirely to alcohol. Because of regulations, though, the whole aisle is blocked off at 10pm and no hard liquor is sold until the morning. According to the Russian sociology class I took, this combined with other – specifically anti-alcoholism – measures raised the life expectancy of Russian men by almost ten years.</text:p>
      <text:p text:style-name="First_20_line_20_indent">One of the most marked cultural differences, though, wasn't obvious until I got sick. I caught a cold somehow between very little sleep and a lot of new places, and wasn't feeling great. And then wasn't expected to go to class – and, more, was expected to not go to class, as a courtesy to others. My experience in the US has been more along the lines of showing up to class unless one can justify absence by doctor's note or hospital admission, because struggling through and doing the work anyway is a sign of character and moral fiber. This has changed some in the past few years in university, but in microcosms that are a conscious and deliberate step away from the prevalent culture. In Russia, because the prevailing culture is overwhelmingly collectivist, taking steps to ensure that the rest of the group isn't infected is considered responsible, and no individual contribution is so important as to mandate a particular individual's presence, and there was an expectation that I would be helped in catching up when I returned. I was allowed to lay and bed and sniffle and drink juice and it wasn't considered laziness or moral failing but instead perfectly reasonable behavior for someone who was ill. When I went back, too, I wasn't expected to complete everything that had been done in my absence, just to learn the new material that had been covered. </text:p>
      <text:p text:style-name="First_20_line_20_indent">This experience was both personally a huge relief and more broadly a fascinating look at the way the fundamental difference between individualism and collectivism plays out. One of the things I'll take away from Russia as part of my increased intercultural competence is a consideration of how these underlying approaches play out in other people's motivations and attitudes.</text:p>
      <text:p text:style-name="P1">Addendum:</text:p>
      <text:p text:style-name="First_20_line_20_indent">The program in Russia was only five weeks, but I have additionally lived in Canada from 1992 to the summer of 2001, the summer of 2002 to 2004 and again from 2009 to 2012, and I spent a year in England, including three months at Bradford Cathedral Community College for a portion of seventh <text:soft-page-break/>grade in the fall of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ileen Young</meta:initial-creator>
    <meta:creation-date>2015-07-26T10:25:30</meta:creation-date>
    <dc:date>2016-01-05T22:26:32</dc:date>
    <dc:creator>Eileen Young</dc:creator>
    <meta:editing-duration>PT2H21M2S</meta:editing-duration>
    <meta:editing-cycles>9</meta:editing-cycles>
    <meta:generator>OpenOffice/4.1.1$Unix OpenOffice.org_project/411m6$Build-9775</meta:generator>
    <meta:document-statistic meta:table-count="0" meta:image-count="0" meta:object-count="0" meta:page-count="2" meta:paragraph-count="7" meta:word-count="728" meta:character-count="4278"/>
  </office:meta>
</office:document-meta>
</file>