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Text_20_body">
      <style:paragraph-properties fo:margin-left="0in" fo:margin-right="0in" fo:margin-top="0in" fo:margin-bottom="0in" fo:text-align="start"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 style:family="paragraph" style:parent-style-name="Text_20_body">
      <style:paragraph-properties fo:margin-left="0in" fo:margin-right="0in" fo:margin-top="0in" fo:margin-bottom="0in" fo:text-align="start" style:justify-single-word="false" fo:widows="1" fo:text-indent="0in" style:auto-text-indent="false" fo:padding="0in" fo:border="none"/>
      <style:text-properties fo:color="#000000" style:font-name="Times New Roman" fo:font-size="12pt" style:font-size-asian="12pt" style:font-size-complex="12pt"/>
    </style:style>
    <style:style style:name="P4" style:family="paragraph" style:parent-style-name="Standard">
      <style:paragraph-properties fo:margin-left="0in" fo:margin-right="0in" fo:margin-top="0in" fo:margin-bottom="0.1201in" fo:text-indent="0.2945in" style:auto-text-indent="false"/>
      <style:text-properties fo:color="#000000" style:font-name="Times New Roman" fo:font-size="12pt" style:font-size-asian="12pt" style:font-size-complex="12pt"/>
    </style:style>
    <style:style style:name="P5" style:family="paragraph" style:parent-style-name="Standard">
      <style:paragraph-properties fo:margin-left="0in" fo:margin-right="0in" fo:margin-top="0in" fo:margin-bottom="0.1201in" fo:text-indent="0.2945in" style:auto-text-indent="false"/>
      <style:text-properties fo:color="#000000" style:font-name="Times New Roman" fo:font-size="12pt" style:font-size-asian="12pt" style:font-size-complex="12pt"/>
    </style:style>
    <style:style style:name="P6" style:family="paragraph" style:parent-style-name="Standard" style:master-page-name="">
      <style:paragraph-properties fo:margin-left="0in" fo:margin-right="0in" fo:margin-top="0in" fo:margin-bottom="0.1201in" fo:text-indent="0.2945in" style:auto-text-indent="false" style:page-number="auto"/>
      <style:text-properties fo:color="#000000"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bjective #1: Knowledge of other world cultures and global issues</text:p>
      <text:p text:style-name="P2"/>
      <text:p text:style-name="P2">Art History 203: History of Russian Art – Study Abroad course</text:p>
      <text:p text:style-name="P2">Political Science/Sociology 211: Contemporary Life in Russia – Study Abroad course</text:p>
      <text:p text:style-name="P2">History 131: East Asia Since 1800</text:p>
      <text:p text:style-name="P2">Sociology 319: Environmental Sociology</text:p>
      <text:p text:style-name="P3"/>
      <text:p text:style-name="P1"/>
      <text:p text:style-name="P6">The first thing we talked about in my study-abroad class Contemporary Life in Russia was the size of the country, and from there we segued into the geography and the way it influenced life and cultural identity. As the largest country in the world, with a low population density and long cold winters, vast cold empty spaces pervade the visual art of Russia. We didn't discuss any of the impact Russians had on the environment, but very much discussed the impact the environment had on Russians. There's a different sense of scale there than in the United States – some of this sense of scale in the United States is definitely because that's the focus of the environmental sociology class, but there's a strong thread of awareness in our history and culture of what we do to our landscapes. This probably partly stems from the vastly differing population densities and our corresponding ability to, as a society, effect sweeping change on our landscape for good or ill. A sense of geographic scale permeates the art we produce as well as other aspects of culture.</text:p>
      <text:p text:style-name="P4">One notable instance of this is the emersion of Transcendentalism in the US as opposed to lyrical landscapes in Russia. Transcendentalism was a careful step away from an industrialization that already seemed inescapable, while lyrical landscapes are an impressionistic approach to a seemingly infinite outdoors. Lyrical landscapes are more sweepingly passionate than contemplative, as exemplified by the painter Fyodor Vasilyev and embody a yearning for a place that still exists as opposed to the Transcendentalist yearning for an idea of escape from industrialization.</text:p>
      <text:p text:style-name="P4">There are other aspects of culture influenced by geography, such as the way the Opium Wars influenced population distribution in China, but art history is one of the most tangible aspects of this influence as well as being a special interest and the focus of one of my relevant classes. Art history as embodying important moments and sentiments for a country was also driven home by the prints we looked at in East Asian history that depicted the Russo-Japanese war and served as propaganda for the Japanese military – ones where Japan and Japanese soldiers were depicted almost exclusively in relation to the sea.</text:p>
      <text:p text:style-name="P4">Taking these classes helped me articulate an experience that I grew up with passing back and forth between the superficially similar but fundamentally very different countries and cultures of the United States and Canada. Experiencing different attitudes towards natural resource management or the role of nature in art does not translate into articulable ideas without broader education demonstrating different and more diverse iterations of the same influence. The cultural differences between Canada and the United States are best illustrated not with visual art but with an examination of literature and how Canadian literature, typically referred to as CanLit, includes landscape and environment as a more active component of setting, frequently as very nearly a character in its own right. Our relationship with and attitude towards the world around us is a fundamental aspect of culture, and understanding this allows for a more neutral approach to other cultures, because without having been to the geographic place, we can't understand the cultural relationship with the world, the underpinning of a a cultural paradigm, and even travel isn't the same as having grown up in that environment.</text:p>
      <text:p text:style-name="P4">Recognizing this particular influence has helped me be more aware of the necessity of nuance in the search for common ground and in approaching cross-cultural communication as a wh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ileen Young</meta:initial-creator>
    <meta:creation-date>2015-08-16T23:37:38</meta:creation-date>
    <dc:date>2016-02-03T20:48:46</dc:date>
    <dc:creator>Eileen Young</dc:creator>
    <meta:editing-duration>P9DT9H56M32S</meta:editing-duration>
    <meta:editing-cycles>9</meta:editing-cycles>
    <meta:generator>OpenOffice/4.1.1$Unix OpenOffice.org_project/411m6$Build-9775</meta:generator>
    <meta:document-statistic meta:table-count="0" meta:image-count="0" meta:object-count="0" meta:page-count="1" meta:paragraph-count="10" meta:word-count="626" meta:character-count="3911"/>
  </office:meta>
</office:document-meta>
</file>