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font-name="Times New Roman"/>
    </style:style>
    <style:style style:name="P2" style:family="paragraph" style:parent-style-name="Text_20_body">
      <style:paragraph-properties fo:text-align="center" style:justify-single-word="false"/>
    </style:style>
    <style:style style:name="P3" style:family="paragraph" style:parent-style-name="Text_20_body">
      <style:text-properties fo:font-size="12pt" fo:background-color="transparent"/>
    </style:style>
    <style:style style:name="T1" style:family="text">
      <style:text-properties fo:font-size="12pt" fo:background-color="transparent"/>
    </style:style>
    <style:style style:name="T2" style:family="text">
      <style:text-properties style:font-name="Times New Roman"/>
    </style:style>
    <style:style style:name="T3" style:family="text">
      <style:text-properties style:text-position="super 58%" fo:font-size="12pt"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Event #1</text:h>
      <text:p text:style-name="Text_20_body">Time Is A Saw: Established and Emerging Contemporary Chinese Artists was an art exhibition at the Crossman Gallery. The exhibition featured several media, from mixed media to sculpture. Two pieces stuck out in particular. The first was a ceramic orchestra, mostly of cranes and entirely of instruments I did not recognize except by genre, and none of them brass. It was set up with the conductor set away so that you could walk between the musicians and conductors, which made one engage more with the piece. The second piece that stood out was a large print of sparingly used black ink depicting a tattered, run-down open space that looked almost like a church complete with pulpit except on the back wall was no Christian imagery but Chairman Mao's face in red like the menacing spirit of Communism bleeding through. It's interesting looking at art from other cultures, particularly non-Western ones, because it drives home that iconography is not universal. In Western art, one can spot the differences between Romantics and Impressionists quite easily, but the sets of images they draw from have similarities grounded in shared history. In Chinese art, I know enough of the history and culture to recognize some of the elements that speak to people - cranes pop up repeatedly in Chinese myth, and I could recognize Mao Zedong on sight - but those elements aren't speaking to me. Recognizing these elements helps me understand Chinese culture better. It fills in the background of images loosely sketched by history classes and statistics.</text:p>
      <text:h text:style-name="Heading_20_2" text:outline-level="2">Event #2</text:h>
      <text:p text:style-name="P1">Music is a cross-cultural communicator, and the world music festival brought together disparate cultures in a series of samples. I attended two concerts at the Young Auditorium: the first was University of Gnawa, a Moroccan rock group with members from several African countries and multiethnic and multilingual musical influences. They sang in multiple languages, and encouraged audience participation at points to get us further engaged in the music. The multiple languages persisted in the singer's patter between songs - mostly interjections in French or Arabic, which I found interesting because that kind of fluency slipping between languages is something I aspire to.</text:p>
      <text:p text:style-name="Text_20_body"><text:span text:style-name="T2">I also saw Ester Rada, a singer who was introduced as Ethiopian but who defined her own identity more by her upbringing in Israel, and whose band was Israeli. Rada sings soul, both her own compositions and Nina Simone covers - emphasizing that music</text:span> can transcend boundaries. Her different delivery style brought her own spin to them, though, bridging different parts of her makeup. The contrast between her introduction and self-introduction: both factual, but with very different emphases, contributed to my continued appreciation of how identity can become complicated for multi-ethnic people or those born of diaspora. Facts of citizenship and country of birth and heritage can come together in ways that an individual must navigate on their own to come to an authentic self-identity, and people need to be allowed to make their own determinations as to the identity they wish to present.</text:p>
      <text:h text:style-name="Heading_20_2" text:outline-level="2">Event #3</text:h>
      <text:p text:style-name="Text_20_body"><text:span text:style-name="T1">I attended a lecture by Dr. Joseph Flynn about black representation in media. It was called “From Toms, Coons, and Mammies to Scientists, Satirists, and Moguls: Victories and Challenges in Black Representation,” and was largely a historical overview of changes and landmarks in representation. Dr. Flynn talked about the fact that we didn't see a black father on television until 1974, and I was strongly reminded of Junot Diaz's comment that “if you want to make a human being into a monster, deny them, at the cultural level, any reflection of themselves” (Donohue). The dehumanizing portrayals of the early 20</text:span><text:span text:style-name="T3">th</text:span><text:span text:style-name="T1"> century because less culturally acceptable, but in their place for decades we had this great and monstrous nothingness.</text:span></text:p>
      <text:p text:style-name="Text_20_body"><text:soft-page-break/>Dr. Flynn brought up two great triumphs of black representation on modern television: Neil Degrasse Tyson's public visibility as a black nerd and Shonda Rhymes groundbreaking dominion of ABC Thursday nights as the creator of Grey's Anatomy, Private Practice, Scandal, and How To Get Away With Murder. Their visibility not only gives more black people a reflection of themselves in popular culture, but raises the visibility of the black community as a whole and raises awareness of the fact that the very white, male-dominated media that is seen as the default is not actually representative of the real world.</text:p>
      <text:p text:style-name="Text_20_body">While issues of racism and representation are perennially and distressingly local, they are also global, and too easy for me to overlook as part of the overrepresented white population. Lectures like Dr. Flynn's are not only educational but a reminder to consume media in a more aware, engaged, and questioning way.</text:p>
      <text:p text:style-name="P2">Works Cited</text:p>
      <text:p text:style-name="P3">Donohue, Brian. "Pulitzer Prize-winning Author Junot Diaz Tells Students His Story." NJ.com. New Jersey On-Line LLC, 21 Oct. 2009. Web. 7 Oct. 2015. .</text:p>
      <text:h text:style-name="Heading_20_2" text:outline-level="2">Event #4</text:h>
      <text:p text:style-name="Text_20_body">I attended the Latino Heritage Lecture series presentation on the Dia de los Muertos, the celebrations of the dead that fall on November 1st and 2nd. The celebration originated in Mexico, but Dr. Pilar Melero was clear about establishing that Dia de los Muertos is a mestizo holiday that stems from both the Hispanic Catholic tradition and the native Mexican population and indigenous religion. The celebration falls on the Catholic holidays of All Saints' and All Souls' Days, but is a wholly separate entity with distinct traditions - and traditions that vary even within regions of Mexico, as well as the other countries it is now celebrated in.</text:p>
      <text:p text:style-name="Text_20_body">Part of the presentation came from Admira La Musica de las Americas (A.L.M.A.), who performed a dance that drew from both Columbian and Mexican tradition - and whose intro music was a mariachi version of Jason Derulo's Talk Dirty To Me, which was apropos because of the particular confluence of lyrical references to international travel and communication, the American original material and location, and the reference to the idea that mixing cultures and influences can turn out something new and interesting that is then both unique to the culture that remixed it and more broadly appealing.</text:p>
      <text:p text:style-name="Text_20_body">The presentation as a whole helped me better understand mestizo culture as a distinct component of identity as well as more of the particular symbolism and importance of Dia de los Muertos.</text:p>
      <text:h text:style-name="Heading_20_2" text:outline-level="2">Event #5</text:h>
      <text:p text:style-name="Text_20_body">Attending a lecture isn't precisely participatory, but I attended the panel Wisconsin and Native American Concerns, part of the Campus Diversity Forum focusing on Native American involvement in environmental issues. I haven't been particularly aware of Native American issues in the United States, but this panel deepened my understanding not only of the political role federally recognized tribal nations play but of the legacy of conservation activism that was born out of a traditional cultural tie to the land. Dr. Patty Loew of UW-Madison talked about Seventh Generation Earth Ethics, the idea that decisions should be made with an eye to the effects up to seven generations later. She also talked about notable Native American activists in Wisconsin, including Dot Davids, who was the first Native American to earn a bachelor’s degree in education from Wisconsin State Teacher’s College in Stevens Point and went on to get a Master's degree and work in education and outreach, and Hilary 'Sparky' Waukau, a Menominee tribal elder who was instrumental in protecting the Wolf River. Matt Dannenberg, of the Wisconsin League of Conservation Voters, spoke next, about his own growing and <text:soft-page-break/>increasingly explored identity as a Native American and his work in opposing a mining bill that would devastate Bad River. He talked about the role of wild rice in Bad River tradition, that it was the sign that prompted settlement, and how sensitive it is to water levels and pollution, both of which would be thrown out of whack by the proposed mine. Native American groups were instrumental in mounting the opposition to the bill - opposition which was successful until the next and more gerrymandered election. The interplay of distinctly Native American cultural values and approaches with the kind of issues I'm more aware of as part of my everyday life emphasized the importance of a multicultural approach.</text:p>
      <text:h text:style-name="Heading_20_2" text:outline-level="2">Event #6</text:h>
      <text:p text:style-name="Text_20_body">Madison's Polish Heritage Club Christmas Bazaar was held in the Knights of Columbus event hall, which was filled with people and tables and Christmas music played on the banjo and accordion. Since it was a Christmas bazaar, the focus was on potential purchases: the whole center of the hall was filled with tables with pottery and painted eggs and amber jewelry, most with notes that it was made in Poland or by Polish people or in a traditional Polish way. There was also a corner, though, dedicated to Polish heritage, with the local connections emphasized by the genealogy table that let people trace their Polish roots and the craft table for wianek, Polish flower crowns. At the opposite end of the hall was the food, paczki (Polish donuts) and other pastries and bread that were all made locally. Additionally, though, there was a small array of imported food, cookies and preserves available in Poland but not readily available in the United States.</text:p>
      <text:p text:style-name="Text_20_body"/>
      <text:p text:style-name="Text_20_body">The food representations of Polish culture were delicious, and I left with paczki and a Polish cookbook so that I can continue to explore Polish culture through food. It was interesting to me that the bazaar was focused not just on culture tourists such as me but also and maybe even primarily on Polish people geographically divorced from their heritage, particularly with the preservative-free baked goods that will not last until the holiday season but instead are an instant and visceral reminder of a country some might still consider ho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ileen Young</meta:initial-creator>
    <meta:creation-date>2014-12-31T00:14:36</meta:creation-date>
    <dc:date>2015-11-07T17:16:26</dc:date>
    <dc:creator>Eileen Young</dc:creator>
    <meta:editing-duration>P2DT8H7M57S</meta:editing-duration>
    <meta:editing-cycles>8</meta:editing-cycles>
    <meta:generator>OpenOffice/4.1.1$Unix OpenOffice.org_project/411m6$Build-9775</meta:generator>
    <meta:document-statistic meta:table-count="0" meta:image-count="0" meta:object-count="0" meta:page-count="3" meta:paragraph-count="20" meta:word-count="1602" meta:character-count="9811"/>
  </office:meta>
</office:document-meta>
</file>