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left="0in" fo:margin-right="0in" fo:text-indent="0.3in" style:auto-text-indent="false"/>
      <style:text-properties fo:font-variant="normal" fo:text-transform="none" fo:color="#353535" style:font-name="Times New Roman" fo:font-size="11pt" fo:letter-spacing="normal" fo:font-style="normal" fo:font-weight="normal" fo:background-color="transparent" style:font-size-asian="11pt" style:font-size-complex="11pt"/>
    </style:style>
    <style:style style:name="P2" style:family="paragraph" style:parent-style-name="Standard">
      <style:paragraph-properties fo:margin-left="0in" fo:margin-right="0in" fo:text-indent="0.3in" style:auto-text-indent="false"/>
      <style:text-properties fo:font-variant="normal" fo:text-transform="none" fo:color="#353535" style:font-name="Times New Roman" fo:font-size="11pt" fo:letter-spacing="normal" fo:font-style="normal" fo:font-weight="normal" fo:background-color="transparent" style:font-size-asian="11pt" style:font-size-complex="11pt"/>
    </style:style>
    <style:style style:name="P3" style:family="paragraph" style:parent-style-name="Standard" style:master-page-name="">
      <style:paragraph-properties fo:margin-left="0in" fo:margin-right="0in" fo:text-align="center" style:justify-single-word="false" fo:text-indent="0.0083in" style:auto-text-indent="false" style:page-number="auto"/>
      <style:text-properties fo:font-variant="normal" fo:text-transform="none" fo:color="#353535" style:font-name="Times New Roman" fo:font-size="11pt" fo:letter-spacing="normal" fo:font-style="normal" fo:font-weight="bold" fo:background-color="transparent" style:font-size-asian="11pt" style:font-weight-asian="bold" style:font-size-complex="11pt" style:font-weight-complex="bold"/>
    </style:style>
    <style:style style:name="P4" style:family="paragraph" style:parent-style-name="Standard">
      <style:paragraph-properties fo:margin-left="0in" fo:margin-right="0in" fo:text-align="center" style:justify-single-word="false" fo:text-indent="0.0083in" style:auto-text-indent="false"/>
      <style:text-properties fo:font-variant="normal" fo:text-transform="none" fo:color="#353535" style:font-name="Times New Roman" fo:font-size="11pt" fo:letter-spacing="normal" fo:font-style="normal" fo:font-weight="bold" fo:background-color="transparent" style:font-size-asian="11pt" style:font-weight-asian="bold" style:font-size-complex="11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dentity</text:p>
      <text:p text:style-name="P4"/>
      <text:p text:style-name="P1">The Global Engagement Certificate served the dual purposes of letting me set forth learning goals about other cultures and starting conversations about what I bring to the table as someone who comes from multiple cultures. I'm primarily a Canadian and an American, because I hold citizenship in both, have lived in both, and don't hold one as primary over the other. It's a singular aspect identity with dual facets.</text:p>
      <text:p text:style-name="P1">There's a fair amount of cultural overlap between those facets, but the differences are illustrative: politics are hardly a controversial subject in Canada and not divisive unless you're an adherent of a fringe party, while my American grandmother only half-jokingly threatened to kick my uncle out of the family when he mentioned a party affiliation she did not share and discussions of politics in general are hugely polarizing. Stances about human rights, the nature of justice, and law enforcement are also jarringly different on a number of levels that would be both tedious and horrifying to itemize.</text:p>
      <text:p text:style-name="P1">Working on the Global Engagement Certificate helped me articulate the ways in which I am already engaged in the world at large, but also provided a new framework for approaching the understanding of different cultures. My coursework let me explore the interconnectedness of different global problems, like the British tea addiction leading directly to the Opium War because of both deliberate dissemination of opium for economic advantage and the Chinese cultural issues that stemmed from and influenced the outcomes. And yet even within historically-assigned identities like 'malfeasant trader' and 'addict,' there are other aspects of identity, shaped by culture and language and religion as much as class and gender. The Global Engagement Certificate serves primarily as a reminder to look at those aspects and to approach new cultures and new people as not defined by a single identity - encountering a French citizen tells me only which language I should communicate in. Culture of origin comes with implications of other things - prevailing attitudes being, after all, pervasive - but other aspects of identity can be as important an influence, if not more important. My minor in World Religions has exposed my to diverse religious traditions, which have had a huge impact on the cultures from which they originated, but has also underscored that religion is then reinterpreted locally, and even a broad label is only informative on a limited scale.</text:p>
      <text:p text:style-name="P1">Working on the Global Engagement Certificate and deliberately exploring expressions of other cultures through the arts painted a more multifaceted portrait of several different cultures, but ultimately reinforced that the different aspects that contribute to an individual's identity are best set aside when trying to form an initial connection in favor of approaching the person as a whole. Knowledge of world affairs makes one a better citizen of the world, and so research is always appropriate, but engaging in intercultural dialogue involves engaging another individual, and outside research and knowledge must always take a back burner to interacting with an individual as an individual. Kindness, patience, and understanding are universal values, aspects of identity that transcend culture, and the foundation of effectively addressing and ameliorating intercultural confli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ileen Young</meta:initial-creator>
    <meta:creation-date>2015-01-24T21:57:54</meta:creation-date>
    <dc:date>2015-12-11T13:28:59</dc:date>
    <dc:creator>Eileen Young</dc:creator>
    <meta:editing-duration>PT1H23M12S</meta:editing-duration>
    <meta:editing-cycles>4</meta:editing-cycles>
    <meta:generator>OpenOffice/4.1.1$Unix OpenOffice.org_project/411m6$Build-9775</meta:generator>
    <meta:document-statistic meta:table-count="0" meta:image-count="0" meta:object-count="0" meta:page-count="1" meta:paragraph-count="5" meta:word-count="525" meta:character-count="3368"/>
  </office:meta>
</office:document-meta>
</file>